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56a9c" officeooo:paragraph-rsid="001d47cc" style:font-size-asian="15pt" style:font-size-complex="15pt"/>
    </style:style>
    <style:style style:name="P2" style:family="paragraph" style:parent-style-name="Standard">
      <style:text-properties fo:font-size="15pt" officeooo:rsid="00156a9c" officeooo:paragraph-rsid="001d47cc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rsid="001e8a2a" officeooo:paragraph-rsid="001d47cc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officeooo:rsid="00201e0b" officeooo:paragraph-rsid="001d47cc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officeooo:rsid="0021f7c6" officeooo:paragraph-rsid="001d47cc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officeooo:rsid="0024e02f" officeooo:paragraph-rsid="001d47cc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fo:font-style="normal" officeooo:rsid="0019cb7b" officeooo:paragraph-rsid="001d47cc" style:font-size-asian="15pt" style:font-style-asian="normal" style:font-size-complex="15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5pt" fo:font-style="normal" officeooo:rsid="001a1833" officeooo:paragraph-rsid="001d47cc" style:font-size-asian="15pt" style:font-style-asian="normal" style:font-size-complex="15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5pt" fo:font-style="normal" officeooo:rsid="001d47cc" officeooo:paragraph-rsid="001d47cc" style:font-size-asian="15pt" style:font-style-asian="normal" style:font-size-complex="15pt" style:font-style-complex="normal"/>
    </style:style>
    <style:style style:name="T1" style:family="text">
      <style:text-properties officeooo:rsid="001d5e0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ec7b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9cb7b" style:font-style-asian="normal" style:font-style-complex="normal"/>
    </style:style>
    <style:style style:name="T7" style:family="text">
      <style:text-properties fo:font-style="normal" officeooo:rsid="001a4cd1" style:font-style-asian="normal" style:font-style-complex="normal"/>
    </style:style>
    <style:style style:name="T8" style:family="text">
      <style:text-properties fo:font-style="normal" officeooo:rsid="001a1833" style:font-style-asian="normal" style:font-style-complex="normal"/>
    </style:style>
    <style:style style:name="T9" style:family="text">
      <style:text-properties fo:font-style="normal" officeooo:rsid="002041ee" style:font-style-asian="normal" style:font-style-complex="normal"/>
    </style:style>
    <style:style style:name="T10" style:family="text">
      <style:text-properties fo:font-style="normal" officeooo:rsid="0020bbad" style:font-style-asian="normal" style:font-style-complex="normal"/>
    </style:style>
    <style:style style:name="T11" style:family="text">
      <style:text-properties fo:font-style="normal" officeooo:rsid="0021f013" style:font-style-asian="normal" style:font-style-complex="normal"/>
    </style:style>
    <style:style style:name="T12" style:family="text">
      <style:text-properties fo:font-style="normal" officeooo:rsid="001d5e02" style:font-style-asian="normal" style:font-style-complex="normal"/>
    </style:style>
    <style:style style:name="T13" style:family="text">
      <style:text-properties fo:font-style="normal" officeooo:rsid="001ec7bc" style:font-style-asian="normal" style:font-style-complex="normal"/>
    </style:style>
    <style:style style:name="T14" style:family="text">
      <style:text-properties fo:font-style="normal" officeooo:rsid="0023e0ab" style:font-style-asian="normal" style:font-style-complex="normal"/>
    </style:style>
    <style:style style:name="T15" style:family="text">
      <style:text-properties fo:font-style="normal" officeooo:rsid="0026c886" style:font-style-asian="normal" style:font-style-complex="normal"/>
    </style:style>
    <style:style style:name="T16" style:family="text">
      <style:text-properties fo:font-style="normal" officeooo:rsid="0028c1c6" style:font-style-asian="normal" style:font-style-complex="normal"/>
    </style:style>
    <style:style style:name="T17" style:family="text">
      <style:text-properties fo:font-style="normal" officeooo:rsid="0026306b" style:font-style-asian="normal" style:font-style-complex="normal"/>
    </style:style>
    <style:style style:name="T18" style:family="text">
      <style:text-properties fo:font-style="normal" officeooo:rsid="001b3203" style:font-style-asian="normal" style:font-style-complex="normal"/>
    </style:style>
    <style:style style:name="T19" style:family="text">
      <style:text-properties fo:font-style="normal" officeooo:rsid="00249b44" style:font-style-asian="normal" style:font-style-complex="normal"/>
    </style:style>
    <style:style style:name="T20" style:family="text">
      <style:text-properties fo:font-style="normal" officeooo:rsid="001716b9" style:font-style-asian="normal" style:font-style-complex="normal"/>
    </style:style>
    <style:style style:name="T21" style:family="text">
      <style:text-properties fo:font-style="normal" officeooo:rsid="001d47cc" style:font-style-asian="normal" style:font-style-complex="normal"/>
    </style:style>
    <style:style style:name="T22" style:family="text">
      <style:text-properties fo:font-style="normal" officeooo:rsid="001d4e20" style:font-style-asian="normal" style:font-style-complex="normal"/>
    </style:style>
    <style:style style:name="T23" style:family="text">
      <style:text-properties fo:font-style="normal" officeooo:rsid="001f0314" style:font-style-asian="normal" style:font-style-complex="normal"/>
    </style:style>
    <style:style style:name="T24" style:family="text">
      <style:text-properties fo:font-style="normal" officeooo:rsid="0020afe9" style:font-style-asian="normal" style:font-style-complex="normal"/>
    </style:style>
    <style:style style:name="T25" style:family="text">
      <style:text-properties fo:font-style="normal" fo:font-weight="bold" officeooo:rsid="0019cb7b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1a1833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1b3203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26c886" style:font-style-asian="normal" style:font-weight-asian="bold" style:font-style-complex="normal" style:font-weight-complex="bold"/>
    </style:style>
    <style:style style:name="T29" style:family="text">
      <style:text-properties officeooo:rsid="0023e0ab"/>
    </style:style>
    <style:style style:name="T30" style:family="text">
      <style:text-properties officeooo:rsid="0020bbad"/>
    </style:style>
    <style:style style:name="T31" style:family="text">
      <style:text-properties officeooo:rsid="0022f5bb"/>
    </style:style>
    <style:style style:name="T32" style:family="text">
      <style:text-properties officeooo:rsid="0022c68e"/>
    </style:style>
    <style:style style:name="T33" style:family="text">
      <style:text-properties officeooo:rsid="0026c886"/>
    </style:style>
    <style:style style:name="T34" style:family="text">
      <style:text-properties officeooo:rsid="00201e0b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6c886" style:font-weight-asian="bold" style:font-weight-complex="bold"/>
    </style:style>
    <style:style style:name="T37" style:family="text">
      <style:text-properties fo:font-weight="bold" officeooo:rsid="00201e0b" style:font-weight-asian="bold" style:font-weight-complex="bold"/>
    </style:style>
    <style:style style:name="T38" style:family="text">
      <style:text-properties officeooo:rsid="001d4e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lte témoignages – 14/1/2018</text:p>
      <text:p text:style-name="P2"/>
      <text:p text:style-name="P1"><text:tab/>Daniel a commencé ce culte par la citation de la dernière phrase de <text:span text:style-name="T1">Jésus ds</text:span> l'évangile de Mat :<text:span text:style-name="T2"> Et voici : je suis </text:span><text:span text:style-name="T4">avec vous</text:span><text:span text:style-name="T2"> tous les jours jusqu' à la fin du monde. </text:span></text:p>
      <text:p text:style-name="P1"/>
      <text:p text:style-name="P9">Ce verset est celui de ma conversion à Pâques en 1976</text:p>
      <text:p text:style-name="P1"><text:span text:style-name="T21">C</text:span><text:span text:style-name="T5">ette parole a pénétré en moi et je suis tombée à genoux devant Celui que je découvrais. Jésus n'était plus </text:span><text:span text:style-name="T12">seulement </text:span><text:span text:style-name="T5">ce supplicié </text:span><text:span text:style-name="T23">qui portait mes péchés</text:span><text:span text:style-name="T12"> </text:span><text:span text:style-name="T5">sur </text:span><text:span text:style-name="T23">la</text:span><text:span text:style-name="T5"> croix, Il était le ressuscité qui revenait vers ceux qui l'avaient abandonné </text:span><text:span text:style-name="T12">et </text:span><text:span text:style-name="T5">leur faisa</text:span><text:span text:style-name="T12">i</text:span><text:span text:style-name="T5">t cette promesse, s</text:span><text:span text:style-name="T12">ans</text:span><text:span text:style-name="T5"> leur faire de reproches, avt d'aller rejoindre le Père. Il n'abandonnait pas cx qui l'avaient renié </text:span><text:span text:style-name="T12">et mm Il <text:s/>leur confiait une mission</text:span><text:span text:style-name="T5"> </text:span><text:span text:style-name="T20">et manifestait ainsi sa grâce infinie. </text:span></text:p>
      <text:p text:style-name="P1"/>
      <text:p text:style-name="P1"><text:span text:style-name="T20"><text:tab/>Ce pardon, cet amour, cette promesse </text:span><text:span text:style-name="T21">de proximité quotidienne, je m'y suis accrochée</text:span><text:span text:style-name="T20"> q</text:span><text:span text:style-name="T21">d</text:span><text:span text:style-name="T20"> en 1999, </text:span><text:span text:style-name="T6">j'ai vécu une série de deuils : le décès brutal de mon mari, la mort d'une personne qui était comme ma mère adoptive, l'envol de mes enfants et la retraite : </text:span><text:span text:style-name="T21">en qq mois, </text:span><text:span text:style-name="T6">je n'étais + </text:span><text:span text:style-name="T21">ni </text:span><text:span text:style-name="T6">une épouse, ni une mère, ni une enseignante : je n'étais plus personne … le grand vide ds ma tête, ds ma vie affective, ds ma maison, ds mon emploi du temps … </text:span></text:p>
      <text:p text:style-name="P7"/>
      <text:p text:style-name="P1"><text:span text:style-name="T7"><text:tab/>M</text:span><text:span text:style-name="T6">s heureusement pas </text:span><text:span text:style-name="T25">ds</text:span><text:span text:style-name="T6"> mon coeur ! Jésus était </text:span><text:span text:style-name="T8">vivant</text:span><text:span text:style-name="T6"> </text:span><text:span text:style-name="T26">en moi </text:span><text:span text:style-name="T6">; </text:span><text:span text:style-name="T23">Il</text:span><text:span text:style-name="T6"> m'a portée qd j'étais sans force</text:span><text:span text:style-name="T21">s ;</text:span><text:span text:style-name="T6"> </text:span><text:span text:style-name="T23">Il </text:span><text:span text:style-name="T6">m'a donné une nouvelle raison de vivre, une nouvelle identité ; </text:span><text:span text:style-name="T23">Il</text:span><text:span text:style-name="T6"> m'a conduite </text:span><text:span text:style-name="T9">pas après pas, </text:span><text:span text:style-name="T6">vers de nouvelles fonctions ds ma famille et ds l'église. </text:span><text:span text:style-name="T11"><text:s/>C</text:span><text:span text:style-name="T8">ela ne s'est pas ft en 1 jour : au début, je n'avais mm pas de mots pr prier, ma</text:span><text:span text:style-name="T12">i</text:span><text:span text:style-name="T8">s je sais qu' Il m'entendait, qu'Il voyait et essuyait mes larmes, qu'Il m'a consolée </text:span><text:span text:style-name="T10">...E</text:span><text:span text:style-name="T8">t un jour Ouardia avec laquelle je partageais un trio de prière avec Edith m'a dit : « ta prière ne pleure plus » Et c'était vrai !</text:span></text:p>
      <text:p text:style-name="P8"/>
      <text:p text:style-name="P3"><text:tab/>Ces épreuves, je ne les ai pas <text:span text:style-name="T29">traversées </text:span>seule et c'est cela qui a fait toute la différence. Le travail de l' Esprit Saint ( le Consolateur) est tellement subtil, tel le murmure doux et léger qu'a perçu Elie <text:span text:style-name="T30">(1 Rois 19)</text:span> qu' Il est impossible à saisir, seulement un jour, on en voit les effets <text:span text:style-name="T31">et on se dit que Dieu est passé </text:span>… un verset qui s'incruste, un message qui encourage … <text:span text:style-name="T32">l'intercession des frères et sœurs ...</text:span> le réconfort que j'ai reçu de la communion fraternelle. Je ne remercierai jamais assez t<text:span text:style-name="T33">ou</text:span>s ceux et celles qui m'ont <text:span text:style-name="T32">aidée à </text:span>ressentir concrètement l'amour de Dieu <text:span text:style-name="T35">p</text:span><text:span text:style-name="T36">ou</text:span><text:span text:style-name="T35">r</text:span> moi <text:span text:style-name="T33">par</text:span> une visite, une invitation , q<text:span text:style-name="T33">qfs</text:span> seul<text:span text:style-name="T33">e</text:span>mt un sourire, une accolade, un regard .</text:p>
      <text:p text:style-name="P3"/>
      <text:p text:style-name="P3"><text:tab/> <text:span text:style-name="T34">J'avais perdu tous mes repères sauf Lui ! … Et toute cette vacuité, ce gd vide, que je sentais en moi pouvait être mis au service du Seigneur… et Il m'a montré quoi en faire : différentes tâches à pourvoir ds l'église ( ménage, </text:span><text:soft-page-break/><text:span text:style-name="T34">garderie, EdD, chorale, VP, etc...)… et la formation à la relation d'aide que j'ai faite au départ pour apprendre à aider les autres et qui a été une véritable thérapie pour moi-même en me faisant revisiter tous les coins sombres de ma vie à la lumière de l' Esprit <text:s/>de Vérité, sous la conduite de la main guérissante du Seigneur. La RAC n'est pas 1 psychanalyse : qd on entre </text:span><text:span text:style-name="T37">avec</text:span><text:span text:style-name="T34"> Le Seigneur ds le labyrinthe des souvenirs, Il accomplit un travail de révélation, de nettoyage, de pardon accordé et reçu, de reconstruction pierre après pierre, avec douceur et encouragement ( mes sœurs qui ont vécu ce moment avec moi pourraient elles aussi en témoigner) </text:span></text:p>
      <text:p text:style-name="P3"/>
      <text:p text:style-name="P4"><text:tab/>Et finalement, Il m'a donné une nouvelle raison d'être : témoigner de Sa grâce infinie quelles que soient les circonstances. </text:p>
      <text:p text:style-name="P4"/>
      <text:p text:style-name="P5"><text:tab/><text:span text:style-name="T13">A c</text:span><text:span text:style-name="T22">elui qui </text:span><text:span text:style-name="T23">es</text:span><text:span text:style-name="T22">t ds la détresse, quelle qu'en soit la cause,</text:span><text:span text:style-name="T13"> Il dit : </text:span><text:span text:style-name="T3">J'ai mis devant toi la Vie et la mort : Choisis la Vie !</text:span><text:span text:style-name="T13"> Il respecte nos choix, ms si on adhère aux </text:span><text:span text:style-name="T14">S</text:span><text:span text:style-name="T13">iens, </text:span>Il est capable de <text:span text:style-name="T31">faire advenir de nos vies </text:span>ce que <text:span text:style-name="T38">l'on ne peut même pas imaginer </text:span>.<text:span text:style-name="T8"> Celui qui est sorti vivant du tombeau pt aussi redonner vie à des ossements blanchis </text:span><text:span text:style-name="T10">( Ez 37)</text:span><text:span text:style-name="T8">. </text:span></text:p>
      <text:p text:style-name="P5"/>
      <text:p text:style-name="P6"><text:span text:style-name="T8"><text:tab/>Une vie c'est long </text:span><text:span text:style-name="T15">et</text:span><text:span text:style-name="T8"> plein d'imprévu, d'</text:span><text:span text:style-name="T16">épreuves</text:span><text:span text:style-name="T8">, </text:span><text:span text:style-name="T16">autant de</text:span><text:span text:style-name="T8"> pièges que nous tend l'ennemi </text:span><text:span text:style-name="T24">pr </text:span><text:span text:style-name="T8"><text:s/></text:span><text:span text:style-name="T24">ns éloigner du Seigneur, </text:span><text:span text:style-name="T8">mais , comme on l'a vu avec les différents témoignages, s</text:span><text:span text:style-name="T17">i Dieu</text:span><text:span text:style-name="T8"> est </text:span><text:span text:style-name="T26">en</text:span><text:span text:style-name="T8"> v</text:span><text:span text:style-name="T16">ou</text:span><text:span text:style-name="T8">s, Il accomplira </text:span><text:span text:style-name="T27">avec</text:span><text:span text:style-name="T18"> vous et </text:span><text:span text:style-name="T26">p</text:span><text:span text:style-name="T28">ou</text:span><text:span text:style-name="T26">r</text:span><text:span text:style-name="T8"> v</text:span><text:span text:style-name="T15">ou</text:span><text:span text:style-name="T8">s - <text:s/></text:span><text:span text:style-name="T19">c/ pr </text:span><text:span text:style-name="T17">ns </text:span><text:span text:style-name="T23">3 -</text:span><text:span text:style-name="T8"> <text:s/>une œuvre qui témoignera de l' Esprit de </text:span><text:span text:style-name="T16">R</text:span><text:span text:style-name="T8">ésurrection qui est en Lui.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22:45:01.566000000</meta:creation-date>
    <meta:print-date>2018-01-13T23:45:16.100000000</meta:print-date>
    <dc:date>2018-01-13T23:48:56.989000000</dc:date>
    <meta:editing-duration>PT2M52S</meta:editing-duration>
    <meta:editing-cycles>1</meta:editing-cycles>
    <meta:document-statistic meta:table-count="0" meta:image-count="0" meta:object-count="0" meta:page-count="2" meta:paragraph-count="11" meta:word-count="762" meta:character-count="4072" meta:non-whitespace-character-count="3299"/>
    <meta:generator>LibreOffice/4.3.5.2$Windows_x86 LibreOffice_project/3a87456aaa6a95c63eea1c1b3201acedf0751bd5</meta:generator>
  </office:meta>
</office:document-meta>
</file>